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ableRow26" style:family="table-row">
      <style:table-row-properties style:min-row-height="0.3972in"/>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TableRow120" style:family="table-row">
      <style:table-row-properties/>
    </style:style>
    <style:style style:name="TableCell121" style:family="table-cell">
      <style:table-cell-properties fo:border="0.0069in solid #000000" style:writing-mode="lr-tb" fo:padding-top="0.075in" fo:padding-left="0.075in" fo:padding-bottom="0.075in" fo:padding-right="0.075in"/>
    </style:style>
    <style:style style:name="P122" style:parent-style-name="Normalintable" style:family="paragraph">
      <style:text-properties fo:font-weight="bold" style:font-weight-asian="bold" style:font-weight-complex="bold"/>
    </style:style>
    <style:style style:name="TableCell123" style:family="table-cell">
      <style:table-cell-properties fo:border="0.0069in solid #000000" style:writing-mode="lr-tb" fo:padding-top="0.075in" fo:padding-left="0.075in" fo:padding-bottom="0.075in" fo:padding-right="0.075in"/>
    </style:style>
    <style:style style:name="TableRow124" style:family="table-row">
      <style:table-row-properties/>
    </style:style>
    <style:style style:name="TableCell125" style:family="table-cell">
      <style:table-cell-properties fo:border="0.0069in solid #000000" style:writing-mode="lr-tb" fo:padding-top="0.075in" fo:padding-left="0.075in" fo:padding-bottom="0.075in" fo:padding-right="0.075in"/>
    </style:style>
    <style:style style:name="P126" style:parent-style-name="Normalintable" style:family="paragraph">
      <style:text-properties fo:font-weight="bold" style:font-weight-asian="bold" style:font-weight-complex="bold"/>
    </style:style>
    <style:style style:name="TableCell127" style:family="table-cell">
      <style:table-cell-properties fo:border="0.0069in solid #000000" style:writing-mode="lr-tb" fo:padding-top="0.075in" fo:padding-left="0.075in" fo:padding-bottom="0.075in" fo:padding-right="0.075in"/>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style:style>
    <style:style style:name="TableCell131" style:family="table-cell">
      <style:table-cell-properties fo:border="0.0069in solid #000000" style:writing-mode="lr-tb" fo:padding-top="0.075in" fo:padding-left="0.075in" fo:padding-bottom="0.075in" fo:padding-right="0.075in"/>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style="italic" style:font-style-asian="italic" style:font-style-complex="italic" fo:background-color="#FFFF00"/>
    </style:style>
    <style:style style:name="TableColumn138" style:family="table-column">
      <style:table-column-properties style:column-width="1.4569in"/>
    </style:style>
    <style:style style:name="TableColumn139" style:family="table-column">
      <style:table-column-properties style:column-width="1.4569in"/>
    </style:style>
    <style:style style:name="TableColumn140" style:family="table-column">
      <style:table-column-properties style:column-width="1.4576in"/>
    </style:style>
    <style:style style:name="Table137" style:family="table">
      <style:table-properties style:width="4.371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intable" style:family="paragraph">
      <style:paragraph-properties>
        <style:tab-stops>
          <style:tab-stop style:type="left" style:position="1.8972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075in" fo:padding-left="0.075in" fo:padding-bottom="0.075in" fo:padding-right="0.075in"/>
    </style:style>
    <style:style style:name="P179" style:parent-style-name="Normalintable" style:family="paragraph">
      <style:text-properties fo:font-weight="bold" style:font-weight-asian="bold" style:font-weight-complex="bold"/>
    </style:style>
    <style:style style:name="TableCell180" style:family="table-cell">
      <style:table-cell-properties fo:border="0.0069in solid #000000" style:writing-mode="lr-tb" fo:padding-top="0.075in" fo:padding-left="0.075in" fo:padding-bottom="0.075in" fo:padding-right="0.075in"/>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P187" style:parent-style-name="Normalintable" style:family="paragraph">
      <style:paragraph-properties>
        <style:tab-stops>
          <style:tab-stop style:type="left" style:position="1.8972in"/>
        </style:tab-stops>
      </style:paragraph-properties>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text:span><text:span text:style-name="T7">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ared ownership</text:span></text:p>
          </table:table-cell>
        </table:table-row>
        <table:table-row table:style-name="TableRow26">
          <table:table-cell table:style-name="TableCell27">
            <text:p text:style-name="P28"><text:span text:style-name="T29">Minimum 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text:s/></text:span><text:span text:style-name="T50">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text:s/>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Rosewood, Plot 25,<text:s/></text:p>
            <text:p text:style-name="Normalintable">5 Portland Close, Langley,<text:s/>Maidstone, Kent, ME17 3YU</text:p>
          </table:table-cell>
        </table:table-row>
        <table:table-row table:style-name="TableRow120">
          <table:table-cell table:style-name="TableCell121">
            <text:p text:style-name="P122">Property type</text:p>
          </table:table-cell>
          <table:table-cell table:style-name="TableCell123">
            <text:p text:style-name="Normalintable">2 bedroom house<text:s/></text:p>
          </table:table-cell>
        </table:table-row>
        <table:table-row table:style-name="TableRow124">
          <table:table-cell table:style-name="TableCell125">
            <text:p text:style-name="P126">Scheme</text:p>
          </table:table-cell>
          <table:table-cell table:style-name="TableCell127">
            <text:p text:style-name="Normalintable">Shared ownership</text:p>
          </table:table-cell>
        </table:table-row>
        <table:table-row table:style-name="TableRow128">
          <table:table-cell table:style-name="TableCell129">
            <text:p text:style-name="P130">Full market value</text:p>
          </table:table-cell>
          <table:table-cell table:style-name="TableCell131">
            <text:p text:style-name="Normalintable">£390,000</text:p>
          </table:table-cell>
        </table:table-row>
        <table:table-row table:style-name="TableRow132">
          <table:table-cell table:style-name="TableCell133">
            <text:p text:style-name="P134">Share Purchase Price and Rent Examples</text:p>
          </table:table-cell>
          <table:table-cell table:style-name="TableCell135">
            <text:p text:style-name="Normalintable">The share purchase price is calculated using the full market value and the percentage share<text:s/>purchased.<text:s/></text:p>
            <text:p text:style-name="P136"/>
            <text:p text:style-name="Normalintable">If you buy a 25% share, the share purchase price will be £97,500 and the rent will be £670.31<text:s/>a month.<text:s/></text:p>
            <text:p text:style-name="Normalintable"/>
            <text:p text:style-name="Normalintable">If you buy a larger share, you'll pay less rent. The table below shows further examples.</text:p>
            <text:p text:style-name="Normalintable"/>
            <text:p text:style-name="Normalintable"/>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intable"><text:span text:style-name="T143">Share</text:span></text:p>
                </table:table-cell>
                <table:table-cell table:style-name="TableCell144">
                  <text:p text:style-name="Normalintable"><text:span text:style-name="T145">Share Purchase Price</text:span></text:p>
                </table:table-cell>
                <table:table-cell table:style-name="TableCell146">
                  <text:p text:style-name="Normalintable"><text:span text:style-name="T147">Monthly rent</text:span></text:p>
                </table:table-cell>
              </table:table-row>
              <table:table-row table:style-name="TableRow148">
                <table:table-cell table:style-name="TableCell149">
                  <text:p text:style-name="Normalintable">25%</text:p>
                </table:table-cell>
                <table:table-cell table:style-name="TableCell150">
                  <text:p text:style-name="Normalintable">£97,500</text:p>
                </table:table-cell>
                <table:table-cell table:style-name="TableCell151">
                  <text:p text:style-name="Normalintable">£670.31</text:p>
                </table:table-cell>
              </table:table-row>
              <table:table-row table:style-name="TableRow152">
                <table:table-cell table:style-name="TableCell153">
                  <text:p text:style-name="Normalintable">30%</text:p>
                </table:table-cell>
                <table:table-cell table:style-name="TableCell154">
                  <text:p text:style-name="Normalintable">£117,000</text:p>
                </table:table-cell>
                <table:table-cell table:style-name="TableCell155">
                  <text:p text:style-name="Normalintable">£625.63</text:p>
                </table:table-cell>
              </table:table-row>
              <table:table-row table:style-name="TableRow156">
                <table:table-cell table:style-name="TableCell157">
                  <text:p text:style-name="Normalintable">40%</text:p>
                </table:table-cell>
                <table:table-cell table:style-name="TableCell158">
                  <text:p text:style-name="Normalintable">£156,000</text:p>
                </table:table-cell>
                <table:table-cell table:style-name="TableCell159">
                  <text:p text:style-name="Normalintable">£536.25</text:p>
                </table:table-cell>
              </table:table-row>
              <table:table-row table:style-name="TableRow160">
                <table:table-cell table:style-name="TableCell161">
                  <text:p text:style-name="Normalintable">50%</text:p>
                </table:table-cell>
                <table:table-cell table:style-name="TableCell162">
                  <text:p text:style-name="Normalintable">£195,000</text:p>
                </table:table-cell>
                <table:table-cell table:style-name="TableCell163">
                  <text:p text:style-name="Normalintable">£446.88</text:p>
                </table:table-cell>
              </table:table-row>
              <table:table-row table:style-name="TableRow164">
                <table:table-cell table:style-name="TableCell165">
                  <text:p text:style-name="Normalintable">60%</text:p>
                </table:table-cell>
                <table:table-cell table:style-name="TableCell166">
                  <text:p text:style-name="Normalintable">£234,000</text:p>
                </table:table-cell>
                <table:table-cell table:style-name="TableCell167">
                  <text:p text:style-name="Normalintable">£357.50</text:p>
                </table:table-cell>
              </table:table-row>
              <table:table-row table:style-name="TableRow168">
                <table:table-cell table:style-name="TableCell169">
                  <text:p text:style-name="Normalintable">70%</text:p>
                </table:table-cell>
                <table:table-cell table:style-name="TableCell170">
                  <text:p text:style-name="Normalintable">£273,000</text:p>
                </table:table-cell>
                <table:table-cell table:style-name="TableCell171">
                  <text:p text:style-name="Normalintable">£268.13</text:p>
                </table:table-cell>
              </table:table-row>
              <table:table-row table:style-name="TableRow172">
                <table:table-cell table:style-name="TableCell173">
                  <text:p text:style-name="Normalintable">75%</text:p>
                </table:table-cell>
                <table:table-cell table:style-name="TableCell174">
                  <text:p text:style-name="Normalintable">£292,500</text:p>
                </table:table-cell>
                <table:table-cell table:style-name="TableCell175">
                  <text:p text:style-name="Normalintable">£223.44</text:p>
                </table:table-cell>
              </table:table-row>
            </table:table>
            <text:p text:style-name="P176"/>
            <text:p text:style-name="Normalintable">The percentage share and rent amount will change depending on the amount you can afford. You'll<text:s/>receive a worked example after a financial assessment.</text:p>
            <text:p text:style-name="Normalintable"/>
            <text:p text:style-name="Normalintable">Your annual rent is calculated as 2.75% of the remaining share of the full market value owned by the landlord.</text:p>
          </table:table-cell>
        </table:table-row>
        <table:table-row table:style-name="TableRow177">
          <table:table-cell table:style-name="TableCell178">
            <text:p text:style-name="P179">Monthly payment to the landlord</text:p>
          </table:table-cell>
          <table:table-cell table:style-name="TableCell180">
            <text:p text:style-name="Normalintable">In addition to the rent above, the monthly<text:s/>payment to the landlord includes:</text:p>
            <text:p text:style-name="Normalintable"/>
            <text:p text:style-name="P181">Service charge<text:tab/>£ 1.19</text:p>
            <text:p text:style-name="P182">Estate charge<text:tab/>£32.88<text:s/></text:p>
            <text:p text:style-name="P183">Buildings insurance<text:tab/>£3.42</text:p>
            <text:p text:style-name="P184">Management fee<text:tab/>£17.50</text:p>
            <text:p text:style-name="P185">Reserve fund payment<text:tab/>£0.00</text:p>
            <text:p text:style-name="P186"/>
            <text:p text:style-name="P187">Total monthly payment<text:s/><text:span text:style-name="T188">excluding rent</text:span><text:tab/>£54.99</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 the<text:s/>home, the fee is not 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 buy the home if both of the following apply:</text:p>
            <text:p text:style-name="Normalintable"/>
            <text:list text:style-name="LFO2" text:continue-numbering="true">
              <text:list-item>
                <text:p text:style-name="P197">your household income is £80,000 or less</text:p>
              </text:list-item>
              <text:list-item>
                <text:p text:style-name="P198">you cannot afford all of the deposit and mortgage payments to buy a home that meets your needs</text:p>
              </text:list-item>
            </text:list>
            <text:p text:style-name="P199"/>
            <text:p text:style-name="Normalintable"><text:s/>One of<text:s/>the following must also be true:</text:p>
            <text:p text:style-name="Normalintable"/>
            <text:list text:style-name="LFO3" text:continue-numbering="true">
              <text:list-item>
                <text:p text:style-name="P200">you're a 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text:s/>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text:s/></text:span><text:span text:style-name="normaltextrun">finances and credit history will be assessed to ensure tha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 years</text:p>
            <text:p text:style-name="Normalintable"/>
            <text:p text:style-name="Normalintable">For more information, see section 2.5, ‘Lease<text:s/>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 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 can 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text:s/>either:</text:p>
            <text:p text:style-name="Normalintable"/>
            <text:list text:style-name="LFO4" text:continue-numbering="true">
              <text:list-item>
                <text:p text:style-name="P241">own a 100% share; or</text:p>
              </text:list-item>
              <text:list-item>
                <text:p text:style-name="P242">have your landlord's permission which they will only give in exceptional circumstances (see section 1.5 in ‘Key information about shared ownership’ document)</text:p>
              </text:list-item>
            </text:list>
            <text:p text:style-name="P243"/>
            <text:p text:style-name="P244">and<text:s/></text:p>
            <text:p text:style-name="Normalintable"/>
            <text:list text:style-name="LFO4"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8-11T13:19:00Z</meta:creation-date>
    <dc:date>2023-08-11T13:32:00Z</dc:date>
    <meta:print-date>2022-07-24T17:43:00Z</meta:print-date>
    <meta:template xlink:href="Normal" xlink:type="simple"/>
    <meta:editing-cycles>3</meta:editing-cycles>
    <meta:editing-duration>PT48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27" meta:row-count="44" meta:non-whitespace-character-count="5308"/>
  </office:meta>
</office:document-meta>
</file>