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30,<text:s/></text:p>
            <text:p text:style-name="Normalintable">7<text:s/>Tawny<text:s/>Close, Herne Bay, Kent, CT6 7XT<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12:00Z</meta:creation-date>
    <dc:date>2023-05-25T18:12:00Z</dc:date>
    <meta:print-date>2022-07-24T17:43:00Z</meta:print-date>
    <meta:template xlink:href="Normal" xlink:type="simple"/>
    <meta:editing-cycles>2</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0" meta:character-count="6225" meta:row-count="44" meta:non-whitespace-character-count="5307"/>
  </office:meta>
</office:document-meta>
</file>