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intable" style:family="paragraph">
      <style:paragraph-properties>
        <style:tab-stops>
          <style:tab-stop style:type="left" style:position="1.8972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P180" style:parent-style-name="Normalintable" style:family="paragraph">
      <style:paragraph-properties>
        <style:tab-stops>
          <style:tab-stop style:type="left" style:position="1.8972in"/>
        </style:tab-stops>
      </style:paragraph-properties>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Oxenden Park,<text:s/>Plot 123,<text:s/></text:p>
            <text:p text:style-name="Normalintable">12<text:s/>Nightingale Close, Herne Bay, Kent, CT6 7RW<text:s/></text:p>
          </table:table-cell>
        </table:table-row>
        <table:table-row table:style-name="TableRow119">
          <table:table-cell table:style-name="TableCell120">
            <text:p text:style-name="P121">Property type</text:p>
          </table:table-cell>
          <table:table-cell table:style-name="TableCell122">
            <text:p text:style-name="Normalintable">2 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315,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25% share, the share purchase price will be £78,750<text:s/>and the rent will be £541.41<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25%</text:p>
                </table:table-cell>
                <table:table-cell table:style-name="TableCell149">
                  <text:p text:style-name="Normalintable">£78,750<text:tab/></text:p>
                </table:table-cell>
                <table:table-cell table:style-name="TableCell150">
                  <text:p text:style-name="Normalintable">£541.41</text:p>
                </table:table-cell>
              </table:table-row>
              <table:table-row table:style-name="TableRow151">
                <table:table-cell table:style-name="TableCell152">
                  <text:p text:style-name="Normalintable">30%</text:p>
                </table:table-cell>
                <table:table-cell table:style-name="TableCell153">
                  <text:p text:style-name="Normalintable">£94,500<text:tab/></text:p>
                </table:table-cell>
                <table:table-cell table:style-name="TableCell154">
                  <text:p text:style-name="Normalintable">£505.31</text:p>
                </table:table-cell>
              </table:table-row>
              <table:table-row table:style-name="TableRow155">
                <table:table-cell table:style-name="TableCell156">
                  <text:p text:style-name="Normalintable">40%</text:p>
                </table:table-cell>
                <table:table-cell table:style-name="TableCell157">
                  <text:p text:style-name="Normalintable">£126,000<text:tab/></text:p>
                </table:table-cell>
                <table:table-cell table:style-name="TableCell158">
                  <text:p text:style-name="Normalintable">£433.13</text:p>
                </table:table-cell>
              </table:table-row>
              <table:table-row table:style-name="TableRow159">
                <table:table-cell table:style-name="TableCell160">
                  <text:p text:style-name="Normalintable">50%</text:p>
                </table:table-cell>
                <table:table-cell table:style-name="TableCell161">
                  <text:p text:style-name="Normalintable">£157,500<text:tab/></text:p>
                </table:table-cell>
                <table:table-cell table:style-name="TableCell162">
                  <text:p text:style-name="Normalintable">£360.94<text:tab/></text:p>
                </table:table-cell>
              </table:table-row>
              <table:table-row table:style-name="TableRow163">
                <table:table-cell table:style-name="TableCell164">
                  <text:p text:style-name="Normalintable">60%</text:p>
                </table:table-cell>
                <table:table-cell table:style-name="TableCell165">
                  <text:p text:style-name="Normalintable">£189,000</text:p>
                </table:table-cell>
                <table:table-cell table:style-name="TableCell166">
                  <text:p text:style-name="Normalintable">£288.75</text:p>
                </table:table-cell>
              </table:table-row>
              <table:table-row table:style-name="TableRow167">
                <table:table-cell table:style-name="TableCell168">
                  <text:p text:style-name="Normalintable">70%</text:p>
                </table:table-cell>
                <table:table-cell table:style-name="TableCell169">
                  <text:p text:style-name="Normalintable">£220,500<text:tab/></text:p>
                </table:table-cell>
                <table:table-cell table:style-name="TableCell170">
                  <text:p text:style-name="Normalintable">£216.56</text:p>
                </table:table-cell>
              </table:table-row>
              <table:table-row table:style-name="TableRow171">
                <table:table-cell table:style-name="TableCell172">
                  <text:p text:style-name="Normalintable">75%</text:p>
                </table:table-cell>
                <table:table-cell table:style-name="TableCell173">
                  <text:p text:style-name="Normalintable">£236,250</text:p>
                </table:table-cell>
                <table:table-cell table:style-name="TableCell174">
                  <text:p text:style-name="Normalintable">£180.47</text:p>
                </table:table-cell>
              </table:table-row>
            </table:table>
            <text:p text:style-name="P175"/>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76">
          <table:table-cell table:style-name="TableCell177">
            <text:p text:style-name="P178">Monthly payment to the landlord</text:p>
          </table:table-cell>
          <table:table-cell table:style-name="TableCell179">
            <text:p text:style-name="Normalintable">In addition to the rent above, the monthly payment to the landlord includes:</text:p>
            <text:p text:style-name="Normalintable"/>
            <text:p text:style-name="P180">Service charge<text:tab/>£1.19<text:s/></text:p>
            <text:p text:style-name="P181">Estate charge<text:tab/>£46.31<text:s/></text:p>
            <text:p text:style-name="P182">Buildings insurance<text:tab/>£3.42</text:p>
            <text:p text:style-name="P183">Management fee<text:tab/>£17.50</text:p>
            <text:p text:style-name="P184">Reserve fund payment<text:tab/>£0.00</text:p>
            <text:p text:style-name="P185"/>
            <text:p text:style-name="P186">Total monthly payment<text:s/><text:span text:style-name="T187">exclu</text:span><text:span text:style-name="T188">ding rent</text:span><text:tab/>£68.42</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text:s/>reserve the home.<text:s/></text:p>
            <text:p text:style-name="Normalintable"/>
            <text:p text:style-name="Normalintable">The reservation fee secures the home<text:s/>for 28 days.<text:s/>If you buy the home, the fee will be taken off the final amount you pay on completion. If you do not buy the home, the fee<text:s/>is not<text:s/>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text:s/>buy the home if both of the following apply:</text:p>
            <text:p text:style-name="Normalintable"/>
            <text:list text:style-name="LFO4" text:continue-numbering="true">
              <text:list-item>
                <text:p text:style-name="P197">your household income is<text:s/>£80,000<text:s/>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5" text:continue-numbering="true">
              <text:list-item>
                <text:p text:style-name="P200">you're a<text:s/>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text:s/>years</text:p>
            <text:p text:style-name="Normalintable"/>
            <text:p text:style-name="Normalintable">For more<text:s/>information, see section 2.5, ‘Lease 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text:s/>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text:s/>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text:s/>can<text:s/>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6" text:continue-numbering="true">
              <text:list-item>
                <text:p text:style-name="P241">own a 100% share; or</text:p>
              </text:list-item>
              <text:list-item>
                <text:p text:style-name="P242">have your landlord's permission<text:s/>which they will only give in exceptional circumstances (see section 1.5 in ‘Key information about shared ownership’ document)</text:p>
              </text:list-item>
            </text:list>
            <text:p text:style-name="P243"/>
            <text:p text:style-name="P244">and<text:s/></text:p>
            <text:p text:style-name="Normalintable"/>
            <text:list text:style-name="LFO6"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5-25T18:07:00Z</meta:creation-date>
    <dc:date>2023-05-25T18:07:00Z</dc:date>
    <meta:print-date>2022-07-24T17:43:00Z</meta:print-date>
    <meta:template xlink:href="Normal" xlink:type="simple"/>
    <meta:editing-cycles>2</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32" meta:row-count="44" meta:non-whitespace-character-count="5313"/>
  </office:meta>
</office:document-meta>
</file>