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text:s/>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10<text:s/>Spindle Berry Avenue, Paddock Wood, Tonbridge, Kent, TN12 6YS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3 Bed End of Terrace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<text:s/>market value</text:p>
          </table:table-cell>
          <table:table-cell table:style-name="TableCell27">
            <text:p text:style-name="Normalintable">£457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45,7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% share, the rent will be £942.56 a month.</text:p>
            <text:p text:style-name="Normalintable"/>
            <text:p text:style-name="Normalintable"/>
            <text:p text:style-name="Normalintable">If you buy a larger share, you'll pay less rent.</text:p>
            <text:p text:style-name="Normalintable"/>
            <text:p text:style-name="P36">Share<text:tab/>Monthly rent</text:p>
            <text:p text:style-name="P37">10%<text:tab/>£942.56</text:p>
            <text:p text:style-name="P38">20%<text:tab/>£837.83</text:p>
            <text:p text:style-name="P39">30%<text:tab/>£733.10</text:p>
            <text:p text:style-name="P40">40%<text:tab/>£628.38</text:p>
            <text:p text:style-name="P41">50%<text:tab/>£523.65</text:p>
            <text:p text:style-name="P42">60%<text:tab/>£418.92</text:p>
            <text:p text:style-name="P43">70%<text:tab/>£314.19</text:p>
            <text:p text:style-name="P44">75%<text:tab/>£261.82</text:p>
            <text:p text:style-name="P45"/>
            <text:p text:style-name="Normalintable">The percentage share and rent amount will change depending on the amount you can afford. You'll receive a worked<text:s/>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942.56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987.18</text:p>
            <text:p text:style-name="P58"/>
            <text:p text:style-name="P59">(Service charges are estimated)</text:p>
          </table:table-cell>
        </table:table-row>
        <text:soft-page-break/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<text:s/>amount you pay 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<text:s/>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 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 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ext:soft-page-break/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<text:s/>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<text:s/>pay rent to the 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ext:soft-page-break/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 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<text:s/>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Carlie Falcus</dc:creator>
    <meta:creation-date>2022-08-25T20:19:00Z</meta:creation-date>
    <dc:date>2022-08-25T20:19:00Z</dc:date>
    <meta:template xlink:href="Normal" xlink:type="simple"/>
    <meta:editing-cycles>2</meta:editing-cycles>
    <meta:editing-duration>PT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5" meta:paragraph-count="10" meta:word-count="766" meta:character-count="5124" meta:row-count="36" meta:non-whitespace-character-count="4368"/>
  </office:meta>
</office:document-meta>
</file>