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18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200,000</text:p>
          </table:table-cell>
        </table:table-row>
        <table:table-row table:style-name="TableRow28">
          <table:table-cell table:style-name="TableCell29">
            <text:p text:style-name="P30">Share purchase price</text:p>
          </table:table-cell>
          <table:table-cell table:style-name="TableCell31">
            <text:p text:style-name="Normalintable">£20,00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412.50 a month.</text:p>
            <text:p text:style-name="Normalintable"/>
            <text:p text:style-name="Normalintable">If you buy a larger share, you'll pay less rent.</text:p>
            <text:p text:style-name="Normalintable"/>
            <text:p text:style-name="P36">Share<text:tab/>Monthly rent</text:p>
            <text:p text:style-name="P37">10%<text:tab/>£412.50</text:p>
            <text:p text:style-name="P38">20%<text:tab/>£366.67</text:p>
            <text:p text:style-name="P39">30%<text:tab/>£320.83</text:p>
            <text:p text:style-name="P40">40%<text:tab/>£275.00</text:p>
            <text:p text:style-name="P41">50%<text:tab/>£229.17</text:p>
            <text:p text:style-name="P42">60%<text:tab/>£183.33</text:p>
            <text:p text:style-name="P43">70%<text:tab/>£137.50</text:p>
            <text:p text:style-name="P44">75%<text:tab/>£114.58</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412.50</text:p>
            <text:p text:style-name="P51">Service<text:s/>charge<text:tab/><text:s/>£34.18</text:p>
            <text:p text:style-name="P52">Buildings insurance<text:tab/><text:s/>£2.78</text:p>
            <text:p text:style-name="P53">Management fee<text:tab/><text:s/>£17.50</text:p>
            <text:p text:style-name="P54">Reserve fund payment<text:tab/><text:s/>£7.51</text:p>
            <text:p text:style-name="P55"/>
            <text:p text:style-name="P56">Total monthly payment<text:tab/>£474.47</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text:s/>able to reserve 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 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text:s/>needs</text:p>
              </text:list-item>
            </text:list>
            <text:p text:style-name="P67"/>
            <text:p text:style-name="Normalintable"><text:s/>One 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text:s/>move</text:p>
              </text:list-item>
              <text:list-item>
                <text:p text:style-name="P72">you 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text:s/>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 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 year for the 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text:s/>the landlord notice that 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text:s/>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 share</text:p>
              </text:list-item>
              <text:list-item>
                <text:p text:style-name="P120">you have<text:s/>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 home subject to<text:s/>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1:23:00Z</meta:creation-date>
    <dc:date>2022-06-29T11:40:00Z</dc:date>
    <meta:template xlink:href="Normal" xlink:type="simple"/>
    <meta:editing-cycles>4</meta:editing-cycles>
    <meta:editing-duration>PT72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5" meta:row-count="35" meta:non-whitespace-character-count="4318"/>
  </office:meta>
</office:document-meta>
</file>