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8 Hawthorn Way, Paddock Wood, Tonbridge, Kent, TN12 6YJ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2 Bed Mid-Terrace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354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35,400<text:s/>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 % share, the rent will be £730.13<text:s/>a month.</text:p>
            <text:p text:style-name="Normalintable"/>
            <text:p text:style-name="Normalintable"/>
            <text:p text:style-name="Normalintable">If you buy a larger share, you'll pay less rent.</text:p>
            <text:p text:style-name="Normalintable"/>
            <text:p text:style-name="P36">Share<text:tab/>Monthly rent</text:p>
            <text:p text:style-name="P37">10%<text:tab/>£730.13</text:p>
            <text:p text:style-name="P38">20%<text:tab/>£649.00</text:p>
            <text:p text:style-name="P39">30%<text:tab/>£567.88</text:p>
            <text:p text:style-name="P40">40%<text:tab/>£486.75</text:p>
            <text:p text:style-name="P41">50%<text:tab/>£405.63</text:p>
            <text:p text:style-name="P42">60%<text:tab/>£324.50</text:p>
            <text:p text:style-name="P43">70%<text:tab/>£243.38</text:p>
            <text:p text:style-name="P44">75%<text:tab/>£202.81</text:p>
            <text:p text:style-name="P45"/>
            <text:p text:style-name="Normalintable">The percentage share and rent amount will change depending on the amount you can afford. You'll receive a worked<text:s/>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730.13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774.75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<text:s/>amount you pay 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<text:s/>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 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 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<text:s/>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<text:s/>pay rent to the 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 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<text:s/>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Carlie Falcus</dc:creator>
    <meta:creation-date>2022-04-25T17:29:00Z</meta:creation-date>
    <dc:date>2022-04-25T17:29:00Z</dc:date>
    <meta:template xlink:href="Normal" xlink:type="simple"/>
    <meta:editing-cycles>2</meta:editing-cycles>
    <meta:editing-duration>PT18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4" meta:character-count="5112" meta:row-count="36" meta:non-whitespace-character-count="4358"/>
  </office:meta>
</office:document-meta>
</file>