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6 Honeysuckle Avenue, Paddock Wood, Tonbridge, Kent, TN12 6YQ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2 Bed 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<text:s/>market value</text:p>
          </table:table-cell>
          <table:table-cell table:style-name="TableCell27">
            <text:p text:style-name="Normalintable">£360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36,0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742.50<text:s/>a month.</text:p>
            <text:p text:style-name="Normalintable"/>
            <text:p text:style-name="Normalintable"/>
            <text:p text:style-name="Normalintable">If you buy a larger share, you'll pay less rent.</text:p>
            <text:p text:style-name="Normalintable"/>
            <text:p text:style-name="P36">Share<text:tab/>Monthly rent</text:p>
            <text:p text:style-name="P37">10%<text:tab/>£742.50</text:p>
            <text:p text:style-name="P38">20%<text:tab/>£660.00</text:p>
            <text:p text:style-name="P39">30%<text:tab/>£577.50</text:p>
            <text:p text:style-name="P40">40%<text:tab/>£495.00</text:p>
            <text:p text:style-name="P41">50%<text:tab/>£412.50</text:p>
            <text:p text:style-name="P42">60%<text:tab/>£330.00</text:p>
            <text:p text:style-name="P43">70%<text:tab/>£247.50</text:p>
            <text:p text:style-name="P44">75%<text:tab/>£206.25</text:p>
            <text:p text:style-name="P45"/>
            <text:p text:style-name="Normalintable">The percentage share and rent amount will change depending on the amount you can afford. You'll receive a worked<text:s/>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742.50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787.12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<text:s/>amount you pay 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<text:s/>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 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 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<text:s/>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<text:s/>pay rent to the 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 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<text:s/>you live for a fixed period, you may sublet the entire home subject to the landlord's permiss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18:12:00Z</meta:creation-date>
    <dc:date>2022-04-25T18:12:00Z</dc:date>
    <meta:template xlink:href="Normal" xlink:type="simple"/>
    <meta:editing-cycles>2</meta:editing-cycles>
    <meta:editing-duration>PT84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5" meta:character-count="5116" meta:row-count="36" meta:non-whitespace-character-count="4361"/>
  </office:meta>
</office:document-meta>
</file>