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  <style:style style:name="P119" style:parent-style-name="Normalintable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Key information about the home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4 Hawthorn Way, Paddock Wood, Tonbridge, Kent, TN12 6YJ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3 Bed Semi-Detached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 market<text:s/>value</text:p>
          </table:table-cell>
          <table:table-cell table:style-name="TableCell27">
            <text:p text:style-name="Normalintable">£462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46,200 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 % share, the rent will be £952.88<text:s/>a month.</text:p>
            <text:p text:style-name="Normalintable"/>
            <text:p text:style-name="Normalintable"/>
            <text:p text:style-name="Normalintable">If you buy a larger share, you'll pay less rent.</text:p>
            <text:p text:style-name="Normalintable"/>
            <text:p text:style-name="P36">Share<text:tab/>Monthly rent</text:p>
            <text:p text:style-name="P37">10%<text:tab/>£952.88</text:p>
            <text:p text:style-name="P38">20%<text:tab/>£847.00</text:p>
            <text:p text:style-name="P39">30%<text:tab/>£741.13</text:p>
            <text:p text:style-name="P40">40%<text:tab/>£635.25</text:p>
            <text:p text:style-name="P41">50%<text:tab/>£529.38</text:p>
            <text:p text:style-name="P42">60%<text:tab/>£423.50</text:p>
            <text:p text:style-name="P43">70%<text:tab/>£317.63</text:p>
            <text:p text:style-name="P44">75%<text:tab/>£264.69</text:p>
            <text:p text:style-name="P45"/>
            <text:p text:style-name="Normalintable">The percentage share and rent amount will change depending on the amount you can afford. You'll receive a worked<text:s/>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952.88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997.50</text:p>
            <text:p text:style-name="P58"/>
            <text:p text:style-name="P59">(Service charges are estimated)</text:p>
          </table:table-cell>
        </table:table-row>
        <text:soft-page-break/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<text:s/>amount you pay 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<text:s/>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 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 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ext:soft-page-break/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<text:s/>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<text:s/>pay rent to the 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ext:soft-page-break/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 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<text:s/>you live for a fixed period, you may sublet the entire home subject to the landlord's permission.</text:p>
            <text:p text:style-name="P119"/>
            <text:p text:style-name="Normalintab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Carlie Falcus</dc:creator>
    <meta:creation-date>2022-04-25T17:57:00Z</meta:creation-date>
    <dc:date>2022-04-25T17:57:00Z</dc:date>
    <meta:template xlink:href="Normal" xlink:type="simple"/>
    <meta:editing-cycles>2</meta:editing-cycles>
    <meta:editing-duration>PT42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5" meta:paragraph-count="10" meta:word-count="764" meta:character-count="5114" meta:row-count="36" meta:non-whitespace-character-count="4360"/>
  </office:meta>
</office:document-meta>
</file>